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margin-left="0.5902in" fo:text-indent="-0.295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margin-left="0.6888in" fo:text-indent="-0.6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margin-left="0.6888in" fo:text-indent="-0.6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margin-left="0.6888in" fo:text-indent="-0.6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margin-left="0.6888in" fo:text-indent="-0.6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內文" style:family="paragraph">
      <style:paragraph-properties fo:margin-left="0.984in" fo:text-indent="-0.6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34" style:family="table-column">
      <style:table-column-properties style:column-width="0.8791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5888in" style:use-optimal-column-width="false"/>
    </style:style>
    <style:style style:name="Table33" style:family="table">
      <style:table-properties style:width="6.2916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58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6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6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86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8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92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4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7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101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9" style:parent-style-name="內文" style:family="paragraph">
      <style:paragraph-properties fo:widows="0" fo:orphans="0" fo:text-align="center" fo:line-height="100%"/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fo:margin-left="0.5902in" fo:text-indent="-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break-before="page"/>
    </style:style>
    <style:style style:name="P116" style:parent-style-name="內文" style:family="paragraph">
      <style:paragraph-properties fo:widows="0" fo:orphans="0" fo:line-height="100%"/>
      <style:text-properties style:font-name="Times New Roman" style:font-name-asian="Times New Roman" style:font-name-complex="Times New Roman" fo:font-size="8pt" style:font-size-asian="8pt" style:font-size-complex="8pt" fo:background-color="#D9D9D9"/>
    </style:style>
    <style:style style:name="TableColumn118" style:family="table-column">
      <style:table-column-properties style:column-width="7.0687in" style:use-optimal-column-width="false"/>
    </style:style>
    <style:style style:name="Table117" style:family="table">
      <style:table-properties style:width="7.0687in" fo:margin-left="0in" table:align="center"/>
    </style:style>
    <style:style style:name="TableRow119" style:family="table-row">
      <style:table-row-properties style:min-row-height="0.245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21" style:parent-style-name="內文" style:family="paragraph">
      <style:paragraph-properties fo:widows="0" fo:orphans="0" fo:text-align="center" fo:line-height="150%"/>
    </style:style>
    <style:style style:name="T122" style:parent-style-name="預設段落字型" style:family="text">
      <style:text-properties style:font-name="標楷體" style:font-name-asian="標楷體" style:font-name-complex="Gungsuh" fo:font-size="14pt" style:font-size-asian="14pt" style:font-size-complex="14pt" fo:background-color="#D9D9D9"/>
    </style:style>
    <style:style style:name="TableRow123" style:family="table-row">
      <style:table-row-properties style:min-row-height="2.699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25" style:parent-style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4pt"/>
    </style:style>
    <style:style style:name="TableColumn127" style:family="table-column">
      <style:table-column-properties style:column-width="0.6951in" style:use-optimal-column-width="false"/>
    </style:style>
    <style:style style:name="TableColumn128" style:family="table-column">
      <style:table-column-properties style:column-width="2.1805in" style:use-optimal-column-width="false"/>
    </style:style>
    <style:style style:name="TableColumn129" style:family="table-column">
      <style:table-column-properties style:column-width="2.0243in" style:use-optimal-column-width="false"/>
    </style:style>
    <style:style style:name="TableColumn130" style:family="table-column">
      <style:table-column-properties style:column-width="2.0243in" style:use-optimal-column-width="false"/>
    </style:style>
    <style:style style:name="Table126" style:family="table">
      <style:table-properties style:width="6.9243in" fo:margin-left="0in" table:align="center"/>
    </style:style>
    <style:style style:name="TableRow131" style:family="table-row">
      <style:table-row-properties style:min-row-height="0.152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fo:text-align="center" fo:line-height="150%"/>
    </style:style>
    <style:style style:name="T13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line-height="150%"/>
    </style:style>
    <style:style style:name="T13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fo:text-align="center" fo:line-height="150%"/>
    </style:style>
    <style:style style:name="T14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line-height="150%"/>
    </style:style>
    <style:style style:name="T14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center" fo:line-height="150%"/>
    </style:style>
    <style:style style:name="T15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 fo:line-height="150%"/>
    </style:style>
    <style:style style:name="T15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fo:line-height="150%"/>
    </style:style>
    <style:style style:name="T1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 fo:line-height="150%"/>
    </style:style>
    <style:style style:name="T16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center" fo:line-height="150%"/>
    </style:style>
    <style:style style:name="T16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0" fo:orphans="0" fo:text-align="center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line-height="150%"/>
    </style:style>
    <style:style style:name="T17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text-align="center" fo:line-height="150%"/>
    </style:style>
    <style:style style:name="T17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0" fo:orphans="0" fo:text-align="center" fo:line-height="150%"/>
    </style:style>
    <style:style style:name="T17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0" fo:orphans="0" fo:text-align="center" fo:line-height="150%" fo:text-indent="-0.0013in"/>
    </style:style>
    <style:style style:name="T18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fo:text-align="center" fo:line-height="100%" fo:text-indent="-0.0013in"/>
      <style:text-properties style:font-name="標楷體" style:font-name-asian="標楷體" style:font-name-complex="新細明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 fo:line-height="100%" fo:text-indent="-0.0013in"/>
    </style:style>
    <style:style style:name="T18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line-height="150%" fo:text-indent="-0.0013in"/>
    </style:style>
    <style:style style:name="T19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0" fo:orphans="0" fo:text-align="center" fo:line-height="100%" fo:text-indent="-0.0013in"/>
    </style:style>
    <style:style style:name="T1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fo:line-height="100%" fo:text-indent="-0.0013in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line-height="150%" fo:text-indent="-0.0013in"/>
    </style:style>
    <style:style style:name="T2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line-height="100%" fo:text-indent="-0.0013in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line-height="100%" fo:text-indent="-0.0013in"/>
    </style:style>
    <style:style style:name="T21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0" fo:orphans="0" fo:text-align="center" fo:line-height="150%" fo:text-indent="-0.0013in"/>
    </style:style>
    <style:style style:name="T21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text-align="center" fo:line-height="100%" fo:text-indent="-0.0013in"/>
    </style:style>
    <style:style style:name="T2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line-height="150%" fo:text-indent="-0.0013in"/>
    </style:style>
    <style:style style:name="T22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26" style:family="table-row">
      <style:table-row-properties style:min-row-height="0.3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0" fo:orphans="0" fo:text-align="center" fo:line-height="150%" fo:text-indent="-0.0013in"/>
    </style:style>
    <style:style style:name="T23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fo:line-height="100%" fo:text-indent="-0.0013in"/>
    </style:style>
    <style:style style:name="T2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0" fo:orphans="0" fo:text-align="center" fo:line-height="150%" fo:text-indent="-0.0013in"/>
    </style:style>
    <style:style style:name="T23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38" style:family="table-row">
      <style:table-row-properties style:min-row-height="0.393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fo:line-height="150%" fo:text-indent="-0.0013in"/>
    </style:style>
    <style:style style:name="T24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center" fo:line-height="100%" fo:text-indent="-0.0013in"/>
    </style:style>
    <style:style style:name="T2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0" fo:orphans="0" fo:text-align="center" fo:line-height="150%" fo:text-indent="-0.0013in"/>
    </style:style>
    <style:style style:name="T24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fo:text-align="center" fo:line-height="150%" fo:text-indent="-0.0013in"/>
    </style:style>
    <style:style style:name="T25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center" fo:line-height="100%" fo:text-indent="-0.0013in"/>
    </style:style>
    <style:style style:name="T2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0" fo:orphans="0" fo:text-align="center" fo:line-height="150%" fo:text-indent="-0.0013in"/>
    </style:style>
    <style:style style:name="T26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62" style:family="table-row">
      <style:table-row-properties style:min-row-height="0.3937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0" fo:orphans="0" fo:text-align="center" fo:line-height="150%" fo:text-indent="-0.0013in"/>
    </style:style>
    <style:style style:name="T26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fo:text-align="center" fo:line-height="100%" fo:text-indent="-0.0013in"/>
    </style:style>
    <style:style style:name="T27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0" fo:orphans="0" fo:text-align="center" fo:line-height="150%" fo:text-indent="-0.0013in"/>
    </style:style>
    <style:style style:name="T27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 fo:line-height="150%" fo:text-indent="-0.0013in"/>
    </style:style>
    <style:style style:name="T27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 fo:line-height="100%" fo:text-indent="-0.0013in"/>
    </style:style>
    <style:style style:name="T28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text-align="center" fo:line-height="150%" fo:text-indent="-0.0013in"/>
    </style:style>
    <style:style style:name="T28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fo:text-align="center" fo:line-height="150%" fo:text-indent="-0.0013in"/>
    </style:style>
    <style:style style:name="T2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text-align="center" fo:line-height="100%" fo:text-indent="-0.0013in"/>
      <style:text-properties style:font-name="標楷體" style:font-name-asian="標楷體" style:font-name-complex="新細明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0" fo:orphans="0" fo:text-align="center" fo:line-height="150%" fo:text-indent="-0.0013in"/>
    </style:style>
    <style:style style:name="T29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297" style:family="table-row">
      <style:table-row-properties style:min-row-height="0.393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text-align="center" fo:line-height="150%" fo:text-indent="-0.0013in"/>
      <style:text-properties style:font-name="標楷體" style:font-name-asian="標楷體" style:font-name-complex="Gungsuh" fo:font-size="14pt" style:font-size-asian="14pt" style:font-size-complex="14pt"/>
    </style:style>
    <style:style style:name="P300" style:parent-style-name="內文" style:family="paragraph">
      <style:paragraph-properties fo:widows="0" fo:orphans="0" fo:text-align="center" fo:line-height="150%" fo:text-indent="-0.0013in"/>
    </style:style>
    <style:style style:name="T30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Gungsuh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fo:widows="0" fo:orphans="0" fo:line-height="150%"/>
      <style:text-properties fo:font-size="13pt" style:font-size-asian="13pt" style:font-size-complex="13pt"/>
    </style:style>
  </office:automatic-styles>
  <office:body>
    <office:text text:use-soft-page-breaks="true">
      <text:p text:style-name="P1">112 學年度桃園市高級中等學校課程發展與精緻教學中心</text:p>
      <text:p text:style-name="P2"><text:span text:style-name="T3">國文領域教師社群共備增能實施計畫</text:span></text:p>
      <text:p text:style-name="P4"/>
      <text:p text:style-name="P5">壹、依據</text:p>
      <text:p text:style-name="P6">一、教育部國民及學前教育署補助地方政府精進高級中等學校課程與<text:s/></text:p>
      <text:p text:style-name="P7"><text:s text:c="4"/>教學計畫。</text:p>
      <text:p text:style-name="P8">二、桃園市政府教育局112年度重要工作計畫。</text:p>
      <text:p text:style-name="P9">貳、目的</text:p>
      <text:p text:style-name="P10">一、因應 112 學年度十二年國民基本教育課程綱要之推動,凝聚區域</text:p>
      <text:p text:style-name="P11"><text:s text:c="4"/>跨校教師社群,建立跨跨校國文領域共備社群,齊力共進,定期共備</text:p>
      <text:p text:style-name="P12"><text:s text:c="4"/>素養課程與命題實務。</text:p>
      <text:p text:style-name="P13">二、推動國文學科課程之共同備課、公開觀議課,厚植教材與教法及多</text:p>
      <text:p text:style-name="P14"><text:s text:c="4"/>元評量能力。</text:p>
      <text:p text:style-name="P15">參、辦理單位</text:p>
      <text:p text:style-name="P16">一、指導單位:桃園市政府教育局</text:p>
      <text:p text:style-name="P17">二、主辦單位:桃園市高級中等學校課程發展與精緻教學中心、國文學</text:p>
      <text:p text:style-name="P18"><text:s text:c="4"/>科中心</text:p>
      <text:p text:style-name="P19">三、承辦單位:桃園市立平鎮高級中等學校</text:p>
      <text:p text:style-name="P20">四、活動聯絡窗口:桃園市高級中等學校課程發展與精緻教學中心課程</text:p>
      <text:p text:style-name="P21"><text:s text:c="4"/>輔導員 <text:s/>平鎮高中:李靜雯輔導員,電話:(03) 4287288#221,信箱:</text:p>
      <text:p text:style-name="P22"><text:span text:style-name="T23"><text:s text:c="4"/></text:span><text:a xlink:href="mailto:megan5720@gmail.com" office:target-frame-name="_top" xlink:show="replace"><text:span text:style-name="T24">megan5720@gmail.com</text:span></text:a></text:p>
      <text:p text:style-name="P25">肆、參加對象</text:p>
      <text:p text:style-name="P26"><text:s text:c="3"/>一、3/11：教師除了教學，還可以做什麼呢？歐陽老師將分享自己從教學、出書、演講，到後來離開教職，做節目、接商業合作的創業過程。讓認真教學的我們，都可以玩出人生的無限可能！歡迎本市公、私立高中職國文科教師報名。</text:p>
      <text:p text:style-name="P27"><text:s text:c="3"/>二、4/15：特邀長期與大考中心合作、研發大考試題的台灣師大李清筠教授，主講國文科大考題命製相關實務，歡迎本市公、私立高中職國文科教師報名。</text:p>
      <text:p text:style-name="P28"><text:s text:c="3"/>三、4/22：邀請長期耕耘國文教學的專家學者高雄師大王松木教授，結合國文科範文教學之小說文本分析細讀，剖析說故事的技藝進行教學設計！歡迎本市公、私立高中職國文科教師報名。<text:s/></text:p>
      <text:soft-page-break/>
      <text:p text:style-name="P29"><text:s text:c="3"/>四、5/27：與國文學科中心合作場次，邀請執行秘書北一女中陳麗明老師主講語文表達課程設計--古文朗讀的聲情之美。歡迎曾參與系列研習的本市公、私立高中職國文科教師報名，更歡迎新朋友一起參與，竭誠邀請初次報名。</text:p>
      <text:p text:style-name="P30">五、顧及研習與工作坊的參與品質，每場報名上限均為50人。</text:p>
      <text:p text:style-name="P31">伍、辦理日期、地點及主題:</text:p>
      <text:p text:style-name="P32">一、研習時數:全程參與者核予每場 2~3 小時的研習時數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研習</text:p>
            <text:p text:style-name="P42">代碼</text:p>
          </table:table-cell>
          <table:table-cell table:style-name="TableCell43">
            <text:p text:style-name="P44">時間/地點</text:p>
          </table:table-cell>
          <table:table-cell table:style-name="TableCell45">
            <text:p text:style-name="P46">實施內容</text:p>
          </table:table-cell>
          <table:table-cell table:style-name="TableCell47">
            <text:p text:style-name="P48">講師/</text:p>
            <text:p text:style-name="P49">主持人</text:p>
          </table:table-cell>
          <table:table-cell table:style-name="TableCell50">
            <text:p text:style-name="P51">截止</text:p>
            <text:p text:style-name="P52">報名</text:p>
          </table:table-cell>
        </table:table-row>
        <table:table-row table:style-name="TableRow53">
          <table:table-cell table:style-name="TableCell54">
            <text:p text:style-name="P55">4195412</text:p>
          </table:table-cell>
          <table:table-cell table:style-name="TableCell56">
            <text:p text:style-name="P57">3/11(一)</text:p>
            <text:p text:style-name="P58">13:30-15:30</text:p>
            <text:p text:style-name="P59">平鎮高中3樓會議室</text:p>
          </table:table-cell>
          <table:table-cell table:style-name="TableCell60">
            <text:p text:style-name="P61">Life 不下課，精彩人生每一刻</text:p>
          </table:table-cell>
          <table:table-cell table:style-name="TableCell62">
            <text:p text:style-name="P63">作家</text:p>
            <text:p text:style-name="P64">歐陽立中</text:p>
          </table:table-cell>
          <table:table-cell table:style-name="TableCell65">
            <text:p text:style-name="P66">3/4</text:p>
          </table:table-cell>
        </table:table-row>
        <table:table-row table:style-name="TableRow67">
          <table:table-cell table:style-name="TableCell68">
            <text:p text:style-name="P69">4195437</text:p>
          </table:table-cell>
          <table:table-cell table:style-name="TableCell70">
            <text:p text:style-name="P71">4/15(一)</text:p>
            <text:p text:style-name="P72">13:10-16:00<text:s/></text:p>
            <text:p text:style-name="P73">大園國際高中3樓會議室</text:p>
          </table:table-cell>
          <table:table-cell table:style-name="TableCell74">
            <text:p text:style-name="P75">由大考看國文科素養導向試題的命製二</text:p>
          </table:table-cell>
          <table:table-cell table:style-name="TableCell76">
            <text:p text:style-name="P77">臺灣師大</text:p>
            <text:p text:style-name="P78">李清筠教授</text:p>
          </table:table-cell>
          <table:table-cell table:style-name="TableCell79">
            <text:p text:style-name="P80">4/8</text:p>
          </table:table-cell>
        </table:table-row>
        <table:table-row table:style-name="TableRow81">
          <table:table-cell table:style-name="TableCell82">
            <text:p text:style-name="P83">4195444</text:p>
          </table:table-cell>
          <table:table-cell table:style-name="TableCell84">
            <text:p text:style-name="P85">4/22(一)</text:p>
            <text:p text:style-name="P86">13:10-16:00<text:s/></text:p>
            <text:p text:style-name="P87">大園國際高中3樓會議室</text:p>
          </table:table-cell>
          <table:table-cell table:style-name="TableCell88">
            <text:p text:style-name="P89">高中國文之小說文本細讀與教學設計</text:p>
          </table:table-cell>
          <table:table-cell table:style-name="TableCell90">
            <text:p text:style-name="P91">高雄師大</text:p>
            <text:p text:style-name="P92">王松木教授</text:p>
          </table:table-cell>
          <table:table-cell table:style-name="TableCell93">
            <text:p text:style-name="P94">4/15</text:p>
          </table:table-cell>
        </table:table-row>
        <table:table-row table:style-name="TableRow95">
          <table:table-cell table:style-name="TableCell96">
            <text:p text:style-name="P97">4195435</text:p>
          </table:table-cell>
          <table:table-cell table:style-name="TableCell98">
            <text:p text:style-name="P99">5/27(一)</text:p>
            <text:p text:style-name="P100">13:10-16:00</text:p>
            <text:p text:style-name="P101">平鎮高中3樓會議室</text:p>
          </table:table-cell>
          <table:table-cell table:style-name="TableCell102">
            <text:p text:style-name="P103">語文表達課程設計：</text:p>
            <text:p text:style-name="P104">古文朗讀的聲情之美</text:p>
          </table:table-cell>
          <table:table-cell table:style-name="TableCell105">
            <text:p text:style-name="P106">北一女中</text:p>
            <text:p text:style-name="P107">陳麗明老師</text:p>
          </table:table-cell>
          <table:table-cell table:style-name="TableCell108">
            <text:p text:style-name="P109">5/20</text:p>
          </table:table-cell>
        </table:table-row>
      </table:table>
      <text:p text:style-name="P110">陸、其他</text:p>
      <text:p text:style-name="P111">一、各梯次研習均為領域共同時間,參加研習人員請學校核予公(差)假登錄及協助調排課。</text:p>
      <text:p text:style-name="P112">二、各場次提供報名教師名單予承辦學校協助停車，請洽警衛室。麵包餐盒請於報名時註記葷素，於會後發放。</text:p>
      <text:p text:style-name="P113">三、為響應環保,不供應紙杯,請參加者自備飲水用具。</text:p>
      <text:p text:style-name="P114">柒、本計畫陳校長核定後實施,修正時亦同。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課發中心國文跨校社群成員</text:span></text:p>
          </table:table-cell>
        </table:table-row>
        <table:table-row table:style-name="TableRow123">
          <table:table-cell table:style-name="TableCell124">
            <text:p text:style-name="P125"/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No.</text:p>
                </table:table-cell>
                <table:table-cell table:style-name="TableCell134">
                  <text:p text:style-name="P135"><text:span text:style-name="T136">姓名</text:span></text:p>
                </table:table-cell>
                <table:table-cell table:style-name="TableCell137">
                  <text:p text:style-name="P138"><text:span text:style-name="T139">任教科目</text:span></text:p>
                </table:table-cell>
                <table:table-cell table:style-name="TableCell140">
                  <text:p text:style-name="P141"><text:span text:style-name="T142">任教學校</text:span></text:p>
                </table:table-cell>
              </table:table-row>
              <table:table-row table:style-name="TableRow143">
                <table:table-cell table:style-name="TableCell144">
                  <text:p text:style-name="P145">1</text:p>
                </table:table-cell>
                <table:table-cell table:style-name="TableCell146">
                  <text:p text:style-name="P147"><text:span text:style-name="T148">洪佩伶</text:span></text:p>
                </table:table-cell>
                <table:table-cell table:style-name="TableCell149">
                  <text:p text:style-name="P150"><text:span text:style-name="T151">國文</text:span></text:p>
                </table:table-cell>
                <table:table-cell table:style-name="TableCell152">
                  <text:p text:style-name="P153"><text:span text:style-name="T154">大溪高中</text:span></text:p>
                </table:table-cell>
              </table:table-row>
              <table:table-row table:style-name="TableRow155">
                <table:table-cell table:style-name="TableCell156">
                  <text:p text:style-name="P157">2</text:p>
                </table:table-cell>
                <table:table-cell table:style-name="TableCell158">
                  <text:p text:style-name="P159"><text:span text:style-name="T160">李靜雯</text:span></text:p>
                </table:table-cell>
                <table:table-cell table:style-name="TableCell161">
                  <text:p text:style-name="P162"><text:span text:style-name="T163">國文</text:span></text:p>
                </table:table-cell>
                <table:table-cell table:style-name="TableCell164">
                  <text:p text:style-name="P165"><text:span text:style-name="T166">平鎮高中</text:span></text:p>
                </table:table-cell>
              </table:table-row>
              <table:table-row table:style-name="TableRow167">
                <table:table-cell table:style-name="TableCell168">
                  <text:p text:style-name="P169">3</text:p>
                </table:table-cell>
                <table:table-cell table:style-name="TableCell170">
                  <text:p text:style-name="P171"><text:span text:style-name="T172">劉采榆</text:span></text:p>
                </table:table-cell>
                <table:table-cell table:style-name="TableCell173">
                  <text:p text:style-name="P174"><text:span text:style-name="T175">國文</text:span></text:p>
                </table:table-cell>
                <table:table-cell table:style-name="TableCell176">
                  <text:p text:style-name="P177"><text:span text:style-name="T178">陽明高中</text:span></text:p>
                </table:table-cell>
              </table:table-row>
              <table:table-row table:style-name="TableRow179">
                <table:table-cell table:style-name="TableCell180">
                  <text:p text:style-name="P181">4</text:p>
                </table:table-cell>
                <table:table-cell table:style-name="TableCell182">
                  <text:p text:style-name="P183"><text:span text:style-name="T184">林意卿</text:span></text:p>
                </table:table-cell>
                <table:table-cell table:style-name="TableCell185">
                  <text:p text:style-name="P186">國文</text:p>
                </table:table-cell>
                <table:table-cell table:style-name="TableCell187">
                  <text:p text:style-name="P188"><text:span text:style-name="T189">大園國際高中</text:span></text:p>
                </table:table-cell>
              </table:table-row>
              <table:table-row table:style-name="TableRow190">
                <table:table-cell table:style-name="TableCell191">
                  <text:p text:style-name="P192">5</text:p>
                </table:table-cell>
                <table:table-cell table:style-name="TableCell193">
                  <text:p text:style-name="P194"><text:span text:style-name="T195">陳姿婷</text:span></text:p>
                </table:table-cell>
                <table:table-cell table:style-name="TableCell196">
                  <text:p text:style-name="P197"><text:span text:style-name="T198">國文</text:span></text:p>
                </table:table-cell>
                <table:table-cell table:style-name="TableCell199">
                  <text:p text:style-name="P200"><text:span text:style-name="T201">大園國際高中</text:span></text:p>
                </table:table-cell>
              </table:table-row>
              <table:table-row table:style-name="TableRow202">
                <table:table-cell table:style-name="TableCell203">
                  <text:p text:style-name="P204">6</text:p>
                </table:table-cell>
                <table:table-cell table:style-name="TableCell205">
                  <text:p text:style-name="P206"><text:span text:style-name="T207">劉庭豪</text:span></text:p>
                </table:table-cell>
                <table:table-cell table:style-name="TableCell208">
                  <text:p text:style-name="P209"><text:span text:style-name="T210">國文</text:span></text:p>
                </table:table-cell>
                <table:table-cell table:style-name="TableCell211">
                  <text:p text:style-name="P212"><text:span text:style-name="T213">中大壢中</text:span></text:p>
                </table:table-cell>
              </table:table-row>
              <table:table-row table:style-name="TableRow214">
                <table:table-cell table:style-name="TableCell215">
                  <text:p text:style-name="P216">7</text:p>
                </table:table-cell>
                <table:table-cell table:style-name="TableCell217">
                  <text:p text:style-name="P218"><text:span text:style-name="T219">李芸瑄</text:span></text:p>
                </table:table-cell>
                <table:table-cell table:style-name="TableCell220">
                  <text:p text:style-name="P221"><text:span text:style-name="T222">國文</text:span></text:p>
                </table:table-cell>
                <table:table-cell table:style-name="TableCell223">
                  <text:p text:style-name="P224"><text:span text:style-name="T225">大溪高中</text:span></text:p>
                </table:table-cell>
              </table:table-row>
              <table:table-row table:style-name="TableRow226">
                <table:table-cell table:style-name="TableCell227">
                  <text:p text:style-name="P228">8</text:p>
                </table:table-cell>
                <table:table-cell table:style-name="TableCell229">
                  <text:p text:style-name="P230"><text:span text:style-name="T231">張冠茹</text:span></text:p>
                </table:table-cell>
                <table:table-cell table:style-name="TableCell232">
                  <text:p text:style-name="P233"><text:span text:style-name="T234">國文</text:span></text:p>
                </table:table-cell>
                <table:table-cell table:style-name="TableCell235">
                  <text:p text:style-name="P236"><text:span text:style-name="T237">大溪高中</text:span></text:p>
                </table:table-cell>
              </table:table-row>
              <table:table-row table:style-name="TableRow238">
                <table:table-cell table:style-name="TableCell239">
                  <text:p text:style-name="P240">9</text:p>
                </table:table-cell>
                <table:table-cell table:style-name="TableCell241">
                  <text:p text:style-name="P242"><text:span text:style-name="T243">蕭于欣</text:span></text:p>
                </table:table-cell>
                <table:table-cell table:style-name="TableCell244">
                  <text:p text:style-name="P245"><text:span text:style-name="T246">國文</text:span></text:p>
                </table:table-cell>
                <table:table-cell table:style-name="TableCell247">
                  <text:p text:style-name="P248"><text:span text:style-name="T249">大溪高中</text:span></text:p>
                </table:table-cell>
              </table:table-row>
              <table:table-row table:style-name="TableRow250">
                <table:table-cell table:style-name="TableCell251">
                  <text:p text:style-name="P252">10</text:p>
                </table:table-cell>
                <table:table-cell table:style-name="TableCell253">
                  <text:p text:style-name="P254"><text:span text:style-name="T255">陳柏宏</text:span></text:p>
                </table:table-cell>
                <table:table-cell table:style-name="TableCell256">
                  <text:p text:style-name="P257"><text:span text:style-name="T258">國文</text:span></text:p>
                </table:table-cell>
                <table:table-cell table:style-name="TableCell259">
                  <text:p text:style-name="P260"><text:span text:style-name="T261">大溪高中</text:span></text:p>
                </table:table-cell>
              </table:table-row>
              <table:table-row table:style-name="TableRow262">
                <table:table-cell table:style-name="TableCell263">
                  <text:p text:style-name="P264">11</text:p>
                </table:table-cell>
                <table:table-cell table:style-name="TableCell265">
                  <text:p text:style-name="P266"><text:span text:style-name="T267">彭海峰</text:span></text:p>
                </table:table-cell>
                <table:table-cell table:style-name="TableCell268">
                  <text:p text:style-name="P269"><text:span text:style-name="T270">國文</text:span></text:p>
                </table:table-cell>
                <table:table-cell table:style-name="TableCell271">
                  <text:p text:style-name="P272"><text:span text:style-name="T273">大溪高中</text:span></text:p>
                </table:table-cell>
              </table:table-row>
              <table:table-row table:style-name="TableRow274">
                <table:table-cell table:style-name="TableCell275">
                  <text:p text:style-name="P276">12</text:p>
                </table:table-cell>
                <table:table-cell table:style-name="TableCell277">
                  <text:p text:style-name="P278"><text:span text:style-name="T279">彭薏娟</text:span></text:p>
                </table:table-cell>
                <table:table-cell table:style-name="TableCell280">
                  <text:p text:style-name="P281"><text:span text:style-name="T282">國文</text:span></text:p>
                </table:table-cell>
                <table:table-cell table:style-name="TableCell283">
                  <text:p text:style-name="P284"><text:span text:style-name="T285">大溪高中</text:span></text:p>
                </table:table-cell>
              </table:table-row>
              <table:table-row table:style-name="TableRow286">
                <table:table-cell table:style-name="TableCell287">
                  <text:p text:style-name="P288">13</text:p>
                </table:table-cell>
                <table:table-cell table:style-name="TableCell289">
                  <text:p text:style-name="P290"><text:span text:style-name="T291">柯育鎮</text:span></text:p>
                </table:table-cell>
                <table:table-cell table:style-name="TableCell292">
                  <text:p text:style-name="P293">國文</text:p>
                </table:table-cell>
                <table:table-cell table:style-name="TableCell294">
                  <text:p text:style-name="P295"><text:span text:style-name="T296">楊梅高中</text:span></text:p>
                </table:table-cell>
              </table:table-row>
              <table:table-row table:style-name="TableRow297">
                <table:table-cell table:style-name="TableCell298" table:number-columns-spanned="4">
                  <text:p text:style-name="P299">持續招募新成員</text:p>
                  <text:p text:style-name="P300"><text:span text:style-name="T301">逕洽李靜雯輔導員</text:span><text:a xlink:href="mailto:megan5720@gmail.com" office:target-frame-name="_top" xlink:show="replace"><text:span text:style-name="T302">megan5720@gmail.com</text:span></text:a></text:p>
                </table:table-cell>
                <table:covered-table-cell/>
                <table:covered-table-cell/>
                <table:covered-table-cell/>
              </table:table-row>
            </table:table>
            <text:p text:style-name="P303"/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border="0in solid #FFFFFF" fo:padding="0.4305in" style:shadow="#000000 0in 0in" fo:margin-bottom="0.2222in"/>
      <style:text-properties style:font-name-asian="Arial" fo:color="#666666" fo:font-size="15pt" style:font-size-asian="15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4-02-19T07:58:00Z</meta:creation-date>
    <dc:date>2024-02-19T07:58:00Z</dc: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9" meta:row-count="12" meta:non-whitespace-character-count="1517"/>
  </office:meta>
</office:document-meta>
</file>